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10A68A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3cm" fo:margin-right="-1.339cm" fo:text-indent="0cm" style:auto-text-indent="false"/>
    </style:style>
    <style:style style:name="P2" style:family="paragraph" style:parent-style-name="Standard" style:master-page-name="">
      <style:paragraph-properties fo:margin-left="0cm" fo:margin-right="-1.339cm" fo:text-indent="0cm" style:auto-text-indent="false" style:page-number="auto"/>
    </style:style>
    <style:style style:name="fr1" style:family="graphic" style:parent-style-name="Graphics">
      <style:graphic-properties style:horizontal-pos="center" style:horizontal-rel="paragraph" fo:padding="0cm" fo:border="0.018cm solid #000000" style:shadow="none" style:mirror="none" fo:clip="rect(4.08cm, 1.81cm, 3.06cm, 14.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><draw:frame draw:style-name="fr1" draw:name="grafik2" text:anchor-type="paragraph" svg:width="17.671cm" svg:height="11.73cm" draw:z-index="0"><draw:image xlink:href="Pictures/10000000000005560000030010A68A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5cm" fo:margin-bottom="0.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las Patursson</meta:initial-creator>
    <meta:creation-date>2015-10-27T21:14:16.77</meta:creation-date>
    <meta:document-statistic meta:table-count="0" meta:image-count="1" meta:object-count="0" meta:page-count="1" meta:paragraph-count="0" meta:word-count="0" meta:character-count="0"/>
    <dc:date>2015-10-27T21:21:04.34</dc:date>
    <dc:creator>Niklas Patursson</dc:creator>
    <meta:editing-duration>PT6M48S</meta:editing-duration>
    <meta:editing-cycles>1</meta:editing-cycles>
    <meta:generator>OpenOffice/4.1.0$Win32 OpenOffice.org_project/410m18$Build-9764</meta:generator>
  </office:meta>
</office:document-meta>
</file>